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222222" style:font-name="Arial1" fo:font-size="14pt" fo:letter-spacing="normal" fo:font-style="normal" fo:font-weight="bold" style:font-weight-asian="bold" style:font-weight-complex="bold"/>
    </style:style>
    <style:style style:name="P2" style:family="paragraph" style:parent-style-name="Standard">
      <style:paragraph-properties fo:margin-left="0cm" fo:margin-right="0cm" fo:text-indent="0cm" style:auto-text-indent="false"/>
      <style:text-properties fo:font-variant="normal" fo:text-transform="none" fo:color="#222222" style:font-name="Arial1"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222222" fo:letter-spacing="normal"/>
    </style:style>
    <style:style style:name="T1" style:family="text">
      <style:text-properties fo:font-weight="bold"/>
    </style:style>
    <style:style style:name="T2" style:family="text">
      <style:text-properties style:font-name="Arial1"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accini, Gelli (Pd) “Salvini vuole innescare bomba ad orologeria”</text:p>
      <text:p text:style-name="P2"/>
      <text:p text:style-name="P2"/>
      <text:p text:style-name="P2">Roma, 6 marzo 2019 - “Ancora una volta Salvini si dimostra il ministro dell'insicurezza mettendo a rischio, volutamente e scientemente, la salute dei nostri bambini: suggerire di togliere il divieto di accesso ai nidi e alle materne ai non vaccinati significa innescare una bomba ad orologeria contro la salute dei più indifesi: i nostri figli.” Così <text:span text:style-name="T1">Federico Gelli, già responsabile sanità nazionale del Pd, commenta la richiesta del vicepremier Matteo Salvini alla ministra alla salute Giulia Grillo di un decreto legge d'urgenza, per far slittare ancora la piena attuazione dell'obbligo vaccinale per la fascia 0-6 anni.</text:span></text:p>
      <text:p text:style-name="P2"/>
      <text:p text:style-name="P3">“<text:span text:style-name="T2">Continuare a governare sotto le spinte di alcune ignoranze antiscientifiche non solo è sbagliato, ma anche pericoloso. I dati dimostrano che l'obbligo vaccinale sta funzionando. In Toscana e in Emilia Romagna siamo tornati sopra il 95% di copertura. Ciò significa che rischi epidemici sono stati cancellati. Se poi Salvini non si fida di due regioni guidate dal Centrosinistra, può rivolgersi alla Lombardia, dove l'obbligo di vaccinazione ha prodotto un uguale livello di sicurezza per tutti quant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zio Lucarini</meta:initial-creator>
    <meta:creation-date>2019-03-06T22:00:00</meta:creation-date>
    <meta:document-statistic meta:table-count="0" meta:image-count="0" meta:object-count="0" meta:page-count="1" meta:paragraph-count="3" meta:word-count="182" meta:character-count="1190"/>
    <dc:date>2019-03-06T22:00:40</dc:date>
    <dc:creator>Fabrizio Lucarini</dc:creator>
    <meta:editing-duration>PT41S</meta:editing-duration>
    <meta:editing-cycles>1</meta:editing-cycles>
    <meta:generator>OpenOffice/4.1.3$Unix OpenOffice.org_project/413m1$Build-9783</meta:generator>
  </office:meta>
</office:document-meta>
</file>